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lobbegorsedijk 16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januari 2023 met registratienummer 0652606796 voor het legaliseren van het aanbrengen van een keerwand, grondophoging en een schuur in de beschermingszone van een a-water ter hoogte van Slobbegorsedijk 16 te Heijningen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9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lobbegorsedijk 16 te Heijningen.</meta:user-defined>
    <meta:user-defined meta:name="DCTERMS.W3CDTF/DCTERMS.available">2023-01-19</meta:user-defined>
    <meta:user-defined meta:name="DCTERMS.W3CDTF/OVERHEIDop.jaargang">2023</meta:user-defined>
    <meta:user-defined meta:name="OVERHEIDop.publicationIssue">652</meta:user-defined>
    <meta:user-defined meta:name="OVERHEIDop.WsbID/DC.identifier">wsb-2023-652</meta:user-defined>
    <meta:user-defined meta:name="OVERHEIDop.versieInformatie"/>
  </office:meta>
</office:document-meta>
</file>