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3.0655129 verleende vergunning voor het uitbreiden van verharding door de bouw van een loods en ter compensatie het graven/verbreden van waterlopen bij Nieuwesluizerweg 27 in Sloot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31-05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6518</text:span><text:line-break/><text:date style:data-style-name="dag" text:fixed="true" text:date-value="2023-06-02"/><text:line-break/><text:date style:data-style-name="jaar" text:fixed="true" text:date-value="2023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6518</text:span><text:date style:data-style-name="nicedate" text:fixed="true" text:date-value="2023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6518</text:span><text:date style:data-style-name="nicedate" text:fixed="true" text:date-value="2023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3-0002336</meta:user-defined>
    <meta:user-defined meta:name="DCTERMS.abstract">het uitbreiden van verharding door de bouw van een loods en ter compensatie het graven/verbreden van waterlopen bij Nieuwesluizerweg 27 in Slootdorp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23.0655129 verleende vergunning voor het uitbreiden van verharding door de bouw van een loods en ter compensatie het graven/verbreden van waterlopen bij Nieuwesluizerweg 27 in Slootdorp</meta:user-defined>
    <meta:user-defined meta:name="DCTERMS.W3CDTF/DCTERMS.available">2023-06-02</meta:user-defined>
    <meta:user-defined meta:name="DCTERMS.W3CDTF/OVERHEIDop.jaargang">2023</meta:user-defined>
    <meta:user-defined meta:name="OVERHEIDop.publicationIssue">6518</meta:user-defined>
    <meta:user-defined meta:name="OVERHEIDop.WsbID/DC.identifier">wsb-2023-6518</meta:user-defined>
    <meta:user-defined meta:name="OVERHEIDop.versieInformatie"/>
  </office:meta>
</office:document-meta>
</file>