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MS-klantstation nabij de Waalbandijk 21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MS-klantstation nabij de Waalbandijk 21 te Dodewaard een watervergunning te verlenen.  
</text:p>
            <text:p text:style-name="common-al">Zaaknummer: 2023060347
</text:p>
            <text:p text:style-name="common-al">Start bezwaartermijn: 31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1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51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51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60347</meta:user-defined>
    <meta:user-defined meta:name="DCTERMS.abstract">het plaatsen van een MS-klantstation nabij de Waalbandijk 21 te Dode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MS-klantstation nabij de Waalbandijk 21 te Dodewaard</meta:user-defined>
    <meta:user-defined meta:name="DCTERMS.W3CDTF/DCTERMS.available">2023-06-02</meta:user-defined>
    <meta:user-defined meta:name="DCTERMS.W3CDTF/OVERHEIDop.jaargang">2023</meta:user-defined>
    <meta:user-defined meta:name="OVERHEIDop.publicationIssue">6514</meta:user-defined>
    <meta:user-defined meta:name="OVERHEIDop.WsbID/DC.identifier">wsb-2023-6514</meta:user-defined>
    <meta:user-defined meta:name="OVERHEIDop.versieInformatie"/>
  </office:meta>
</office:document-meta>
</file>