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leende watervergung voor werkzaamheden ter plaatse van de Kattendijk 43 in Gouderak. </text:p>
      <text:section text:name="zakelijke-mededeling_id1-3-2" text:style-name="zakelijke-mededeling">
        <text:section text:name="zakelijke-mededeling-tekst_id1-3-2-1" text:style-name="zakelijke-mededeling-tekst">
          <text:section text:name="tekst_id1-3-2-1-1" text:style-name="tekst">
            <text:p text:style-name="common-al">(D2023-05-00360, verzenddatum 31 mei 2023)</text:p>
            <text:p text:style-name="common-al">Het hoogheemraadschap heeft een wijziging watervergunning verleend. Wij wijzigen de vergunning van 28 december 2022 met nummer D2022-12-001191. De vergunning wordt vanaf nu geacht te zijn verleend voor:</text:p>
            <text:list text:style-name="id1-3-2-1-1-3">
              <text:list-item text:style-override="id1-3-2-1-1-3-1">
                <text:number>1.</text:number>
                <text:p text:style-name="al">het bouwen van bedrijfsverzamelgebouwen binnen de zones van de primaire waterkering en een peilscheiding A;</text:p>
              </text:list-item>
              <text:list-item text:style-override="id1-3-2-1-1-3-2">
                <text:number>2.</text:number>
                <text:p text:style-name="al">het deels dempen en graven van een hoofdwatergang;</text:p>
              </text:list-item>
              <text:list-item text:style-override="id1-3-2-1-1-3-3">
                <text:number>3.</text:number>
                <text:p text:style-name="al">het aanbrengen en hebben van een dam met duiker in een hoofdwatergang;</text:p>
              </text:list-item>
              <text:list-item text:style-override="id1-3-2-1-1-3-4">
                <text:number>4.</text:number>
                <text:p text:style-name="al">het aanbrengen en hebben van beschoeiingen in hoofd en overige watergangen;</text:p>
              </text:list-item>
              <text:list-item text:style-override="id1-3-2-1-1-3-5">
                <text:number>5.</text:number>
                <text:p text:style-name="al">het tijdelijk deels dempen van een overige watergang, en - het verplaatsen en hebben van een duikerverbinding;</text:p>
              </text:list-item>
              <text:list-item text:style-override="id1-3-2-1-1-3-6">
                <text:number>6.</text:number>
                <text:p text:style-name="al">het leggen en hebben van rioolleidingen in de zones van de primaire waterkering en een peilscheiding A.</text:p>
              </text:list-item>
            </text:list>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g voor werkzaamheden ter plaatse van de Kattendijk 43 in Gouderak.</meta:user-defined>
    <meta:user-defined meta:name="DCTERMS.W3CDTF/DCTERMS.available">2023-06-02</meta:user-defined>
    <meta:user-defined meta:name="DCTERMS.W3CDTF/OVERHEIDop.jaargang">2023</meta:user-defined>
    <meta:user-defined meta:name="OVERHEIDop.publicationIssue">6510</meta:user-defined>
    <meta:user-defined meta:name="OVERHEIDop.WsbID/DC.identifier">wsb-2023-6510</meta:user-defined>
    <meta:user-defined meta:name="OVERHEIDop.versieInformatie"/>
  </office:meta>
</office:document-meta>
</file>