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voor de ontwikkeling van een ontsluitingsweg van bedrijventerrein Bleizo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3-05-002438, verzenddatum 31 mei 2023)</text:p>
            <text:p text:style-name="common-al">Het hoogheemraadschap heeft een watervergunning verleend. De watervergunning gaat over het aanbrengen van verhard oppervlak, het dempen van oppervlaktewater zonder het graven van compensatie, anbrengen van een grondkerende constructie, het aanbrengen en hebben van een dam met duiker met een lengte van 16 meter voor de ontwikkeling van een ontsluitingsweg van bedrijventerrein Bleizo in Bleiswij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0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voor de ontwikkeling van een ontsluitingsweg van bedrijventerrein Bleizo in Bleiswijk, gemeente Lansingerland.</meta:user-defined>
    <meta:user-defined meta:name="DCTERMS.W3CDTF/DCTERMS.available">2023-06-02</meta:user-defined>
    <meta:user-defined meta:name="DCTERMS.W3CDTF/OVERHEIDop.jaargang">2023</meta:user-defined>
    <meta:user-defined meta:name="OVERHEIDop.publicationIssue">6509</meta:user-defined>
    <meta:user-defined meta:name="OVERHEIDop.WsbID/DC.identifier">wsb-2023-6509</meta:user-defined>
    <meta:user-defined meta:name="OVERHEIDop.versieInformatie"/>
  </office:meta>
</office:document-meta>
</file>