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Projectplan NEZ Zonneweide Kapittelland- Gemeente Rotter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24 mei 2023 het navolgende besluit is genomen:</text:p>
            <text:p text:style-name="al">Projectplan “NEZ Zonneweide Kapittelland” te hoek van Holland in de gemeente Rotterdam</text:p>
            <text:p text:style-name="al">Het projectplan heeft betrekking op:</text:p>
            <text:list text:style-name="id1-3-2-2-1-5">
              <text:list-item text:style-override="id1-3-2-2-1-5-1">
                <text:number>•</text:number>
                <text:p text:style-name="al">de verbreding van een watergang in de vorm van een natuurvriendelijke oever (hierna NVO)</text:p>
              </text:list-item>
              <text:list-item text:style-override="id1-3-2-2-1-5-2">
                <text:number>•</text:number>
                <text:p text:style-name="al">de aanleg van een watergang in de vorm van een een natuurvriendelijke oever tevens zijnde een amfibieen poel. </text:p>
              </text:list-item>
            </text:list>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e heer N. van Veen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0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2085-04</meta:user-defined>
    <meta:user-defined meta:name="DCTERMS.abstract">Projectplan NEZ Zonneweide Kapittelland, Gemeente Rotterdam</meta:user-defined>
    <meta:user-defined meta:name="DCTERMS.alternative">NEZ Zonneweide Kapittelland</meta:user-defined>
    <dc:language>nl</dc:language>
    <meta:user-defined meta:name="OVERHEIDop.locatietype/OVERHEIDop.gebiedsmarkering">Punt</meta:user-defined>
    <meta:user-defined meta:name="DC.title">Hoogheemraadschap van Delfland – Projectplan NEZ Zonneweide Kapittelland- Gemeente Rotterdam</meta:user-defined>
    <meta:user-defined meta:name="DCTERMS.W3CDTF/DCTERMS.available">2023-06-02</meta:user-defined>
    <meta:user-defined meta:name="OVERHEIDop.externeBijlage">Projectplan Waterwet|exb-2023-26939</meta:user-defined>
    <meta:user-defined meta:name="OVERHEIDop.externeBijlage">Besluit in mandaat|exb-2023-26940</meta:user-defined>
    <meta:user-defined meta:name="OVERHEIDop.externeBijlage">Bijlage 1a Bovenaanzicht|exb-2023-26941</meta:user-defined>
    <meta:user-defined meta:name="OVERHEIDop.externeBijlage">Bijlage 1b Doorsneden|exb-2023-26942</meta:user-defined>
    <meta:user-defined meta:name="OVERHEIDop.externeBijlage">Bijlage 2 Archeologie|exb-2023-26943</meta:user-defined>
    <meta:user-defined meta:name="OVERHEIDop.externeBijlage">Bijlage 3 Bodemonderzoek|exb-2023-26944</meta:user-defined>
    <meta:user-defined meta:name="OVERHEIDop.externeBijlage">Bijlage 4 NGE|exb-2023-26945</meta:user-defined>
    <meta:user-defined meta:name="OVERHEIDop.externeBijlage">Bijlage 5 Kabels&amp;Leidingen|exb-2023-26946</meta:user-defined>
    <meta:user-defined meta:name="OVERHEIDop.externeBijlage">Bijlage 6 Quickscan Flora&amp;Fauna|exb-2023-26947</meta:user-defined>
    <meta:user-defined meta:name="OVERHEIDop.externeBijlage">Bijlage 7 Aeriusberekening|exb-2023-26948</meta:user-defined>
    <meta:user-defined meta:name="DCTERMS.W3CDTF/OVERHEIDop.jaargang">2023</meta:user-defined>
    <meta:user-defined meta:name="OVERHEIDop.publicationIssue">6508</meta:user-defined>
    <meta:user-defined meta:name="OVERHEIDop.WsbID/DC.identifier">wsb-2023-6508</meta:user-defined>
    <meta:user-defined meta:name="OVERHEIDop.versieInformatie"/>
  </office:meta>
</office:document-meta>
</file>