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ophoging (een terras), het plaatsen van L-elementen en het aanbrengen van beplanting ter plaatse van Waaldijk 59 te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ophoging (een terras), het plaatsen van L-elementen en het aanbrengen van beplanting ter plaatse van Waaldijk 59 te Hurwenen een watervergunning te verlenen.  
</text:p>
            <text:p text:style-name="common-al">Zaaknummer: 2023053489
</text:p>
            <text:p text:style-name="common-al">Start bezwaartermijn: 31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0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0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0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53489</meta:user-defined>
    <meta:user-defined meta:name="DCTERMS.abstract">het aanbrengen van ophoging, het plaatsen van keerwanden en het aanbrengen van beplanting tpv. Waaldijk 59 te Hurwenen</meta:user-defined>
    <dc:language>nl</dc:language>
    <meta:user-defined meta:name="OVERHEIDop.locatietype/OVERHEIDop.gebiedsmarkering">Punt</meta:user-defined>
    <meta:user-defined meta:name="DC.title">Waterschap Rivierenland - watervergunning voor het aanbrengen van ophoging (een terras), het plaatsen van L-elementen en het aanbrengen van beplanting ter plaatse van Waaldijk 59 te Hurwen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6504</meta:user-defined>
    <meta:user-defined meta:name="OVERHEIDop.WsbID/DC.identifier">wsb-2023-6504</meta:user-defined>
    <meta:user-defined meta:name="OVERHEIDop.versieInformatie"/>
  </office:meta>
</office:document-meta>
</file>