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gebruik maken van een gedeelte van het Overijssels kanaal (tussen Raalte e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 januari 2029, voor:</text:p>
            <text:p text:style-name="common-al"/>
            <text:list text:style-name="id1-3-2-1-1-3">
              <text:list-item text:style-override="id1-3-2-1-1-3-1">
                <text:number>1.</text:number>
                <text:p text:style-name="al">het gebruik maken van het waterstaatswerk van A-watergang AS (Overijssels kanaal) voor het varen met een elektrisch aangedreven vlot, van een gedeelte van het Overijssels kanaal tussen Raalte en Schalkhaar (<text:span text:style-name="nadrukcur">dossiernummer Z/23/053660; verzenddatum 31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0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DC.title">Watervergunning voor het gebruik maken van een gedeelte van het Overijssels kanaal (tussen Raalte en Schalkhaar)</meta:user-defined>
    <meta:user-defined meta:name="DCTERMS.W3CDTF/DCTERMS.available">2023-06-02</meta:user-defined>
    <meta:user-defined meta:name="DCTERMS.W3CDTF/OVERHEIDop.jaargang">2023</meta:user-defined>
    <meta:user-defined meta:name="OVERHEIDop.publicationIssue">6502</meta:user-defined>
    <meta:user-defined meta:name="OVERHEIDop.WsbID/DC.identifier">wsb-2023-6502</meta:user-defined>
    <meta:user-defined meta:name="OVERHEIDop.versieInformatie"/>
  </office:meta>
</office:document-meta>
</file>