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wasboxen, aanleggen leidingen en beplanting in de beschermingszone A en B van de primaire waterkering aan de Lithoijense Dijk 16a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laatsen wasboxen, aanleggen leidingen en beplanting in de beschermingszone A en B van de primaire waterkering aan de Lithoijense Dijk 16a Lithoijen. Het zaaknummer is 0654314479.</text:p>
            <text:p text:style-name="common-al">
            <text:span text:style-name="nadrukvet">Besluitdatum:</text:span> 31-05-2023</text:p>
            <text:p text:style-name="common-al">
            <text:span text:style-name="nadrukvet">Inzage</text:span>
          </text:p>
            <text:p text:style-name="common-al">U kunt de vergunning gedurende 6 weken inzien vanaf <text:span text:style-name="nadrukvet">2-6-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50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4479</meta:user-defined>
    <meta:user-defined meta:name="DCTERMS.abstract">Wasboxen en Aanplanten bomen beschermingszone A primaire kering, lozen afvalwater in oppervlaktewater, Lithoijense dijk 16A Lithoijen</meta:user-defined>
    <dc:language>nl</dc:language>
    <meta:user-defined meta:name="OVERHEIDop.locatietype/OVERHEIDop.gebiedsmarkering">Punt</meta:user-defined>
    <meta:user-defined meta:name="DC.title">Watervergunning verleend voor plaatsen wasboxen, aanleggen leidingen en beplanting in de beschermingszone A en B van de primaire waterkering aan de Lithoijense Dijk 16a Lithoijen</meta:user-defined>
    <meta:user-defined meta:name="DCTERMS.W3CDTF/DCTERMS.available">2023-06-02</meta:user-defined>
    <meta:user-defined meta:name="DCTERMS.W3CDTF/OVERHEIDop.jaargang">2023</meta:user-defined>
    <meta:user-defined meta:name="OVERHEIDop.publicationIssue">6500</meta:user-defined>
    <meta:user-defined meta:name="OVERHEIDop.WsbID/DC.identifier">wsb-2023-6500</meta:user-defined>
    <meta:user-defined meta:name="OVERHEIDop.versieInformatie"/>
  </office:meta>
</office:document-meta>
</file>