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wand en beschoeiing ten behoeve van het wijzigen van fietspaden, Baronieweg, 3401 IJsselstein (code HDSR271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wand en beschoeiing ten behoeve van het wijzigen van fietspaden, Baronieweg, 3401 IJsselstein. </text:p>
            <text:p text:style-name="common-al">Deze aanvraag is ontvangen op 30 mei 2023 en geregistreerd onder zaak 271375 (OLO nummer 78049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1375</meta:user-defined>
    <meta:user-defined meta:name="DCTERMS.abstract">aanvraag watervergunning voor het aanleggen van een damwand en beschoeiing ten behoeve van het wijzigen van fietspaden, Baronieweg, 3401 IJssel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aanleggen van een damwand en beschoeiing ten behoeve van het wijzigen van fietspaden, Baronieweg, 3401 IJsselstein (code HDSR271375)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99</meta:user-defined>
    <meta:user-defined meta:name="OVERHEIDop.WsbID/DC.identifier">wsb-2023-6499</meta:user-defined>
    <meta:user-defined meta:name="OVERHEIDop.versieInformatie"/>
  </office:meta>
</office:document-meta>
</file>