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962 verleende vergunning voor het wijzigen van een duiker en daarvoor tijdelijk dempen van een deel van een waterloop bij de kruising van Edammerweg en Juliana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78</meta:user-defined>
    <meta:user-defined meta:name="DCTERMS.abstract">het wijzigen van een duiker en daarvoor tijdelijk dempen van een deel van een waterloop bij de kruising van Edammerweg en Julianaweg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4962 verleende vergunning voor het wijzigen van een duiker en daarvoor tijdelijk dempen van een deel van een waterloop bij de kruising van Edammerweg en Julianaweg in Volen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98</meta:user-defined>
    <meta:user-defined meta:name="OVERHEIDop.WsbID/DC.identifier">wsb-2023-6498</meta:user-defined>
    <meta:user-defined meta:name="OVERHEIDop.versieInformatie"/>
  </office:meta>
</office:document-meta>
</file>