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oppervlaktewaterlichamen A ten behoeve van de doorfietsroute N199 tussen Bunschoten-Spakenburg e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werkzaamheden in de 5 meter onderhoudsstrook van:</text:p>
            <text:p text:style-name="common-al">- oppervlaktewaterlichaam A, genaamd Langs Bunschoterstraat, ter hoogte van de kruising Maatweg/N199 te Amersfoort;</text:p>
            <text:p text:style-name="common-al">- oppervlaktewaterlichaam A, genaamd Haarsewetering, ter hoogte van Amersfoortseweg 17 te Bunschoten-Spakenburg;</text:p>
            <text:p text:style-name="common-al">- oppervlaktewaterlichaam A, genaamd Blokhuiswetering, en boven de duiker met code KDU-76983 ter hoogte van de kruising N414/N199 te Bunschoten-Spakenburg.</text:p>
            <text:p text:style-name="common-al">De vergunning is verzonden op 31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juni 2023 tot en met 14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 juni 2023</text:p>
            <text:p text:style-name="last-al">Het nummer van de vergunning is Z2023-04-0017/D2023-05-14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9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017/D2023-05-1484</meta:user-defined>
    <meta:user-defined meta:name="DCTERMS.abstract">Watervergunning voor werkzaamheden nabij oppervlaktewaterlichamen A ten behoeve van de doorfietsroute N199 tussen Bunschoten-Spakenburg en Amersfoor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werkzaamheden nabij oppervlaktewaterlichamen A ten behoeve van de doorfietsroute N199 tussen Bunschoten-Spakenburg en Amersfoort</meta:user-defined>
    <meta:user-defined meta:name="DCTERMS.W3CDTF/DCTERMS.available">2023-06-02</meta:user-defined>
    <meta:user-defined meta:name="DCTERMS.W3CDTF/OVERHEIDop.jaargang">2023</meta:user-defined>
    <meta:user-defined meta:name="OVERHEIDop.publicationIssue">6497</meta:user-defined>
    <meta:user-defined meta:name="OVERHEIDop.WsbID/DC.identifier">wsb-2023-6497</meta:user-defined>
    <meta:user-defined meta:name="OVERHEIDop.versieInformatie"/>
  </office:meta>
</office:document-meta>
</file>