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voornemen tot het aangaan van een overeenkomst tot vestiging van een recht van opstal inzake de aanleg van een 150kV verbinding Zevenhuizen- Bleiswijk op diverse percelen te Bleiswijk en Zevenhuizen met Tennet TSO B.V..</text:p>
      <text:section text:name="regeling_id1-3-2" text:style-name="regeling">
        <text:section text:name="aanhef_id1-3-2-1" text:style-name="aanhef">
          <text:section text:name="preambule_id1-3-2-1-1" text:style-name="preambule">
            <text:p text:style-name="al"/>
            <text:p text:style-name="al">Het Hoogheemraadschap van Schieland en de Krimpenerwaard geeft hierbij kennis van haar voornemen tot het vestigen van een recht van opstal op de volgende percelen:</text:p>
            <text:p text:style-name="al"/>
            <text:p text:style-name="al">Kadastrale gemeente Zevenhuizen, sectie A, nummers 873, 1415, 1416, 1417, 1438;</text:p>
            <text:p text:style-name="al"/>
            <text:p text:style-name="al">ten behoeve van de aanleg van een nieuwe ondergrondse verbinding 150kV hoogspanningsverbinding Zevenhuizen-Bleiswijk. </text:p>
            <text:p text:style-name="al"/>
            <text:p text:style-name="al">Naar het oordeel van het hoogheemraadschap is Tennet TSO B.V. de enige serieuze kandidaat die in aanmerking komt voor het vestiging van een recht van opstal omdat:</text:p>
            <text:p text:style-name="al"/>
            <text:p text:style-name="al">Tennet TSO B.V. eigenaar en beheerder is van de 150kV hoogspanningsverbinding tussen Zevenhuizen en Bleiswijk en deze mede door bovengenoemde percelen zal gaan lopen;</text:p>
            <text:p text:style-name="al"/>
            <text:p text:style-name="al">Gelet op het voorgaande is het hoogheemraadschap van oordeel dat er op grond van objectieve, redelijke en toetsbare criteria slechts één serieuze gegadigde in aanmerking komt voor het vestigen van een recht van opstal.</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19 juni 2023 <text:span text:style-name="nadrukcur">(binnen 20 dagen na de publicatie)</text:span> kenbaar te maken door middel van een gemotiveerd bericht aan <text:a xlink:href="mailto:vastgoed@hhsk.nl" xlink:type="simple">vastgoed@hhsk.nl</text:a> onder vermelding van Bekendmaking opstalrecht Tennet BWK-ZVH.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text:p>
            <text:p text:style-name="al"/>
            <text:p text:style-name="al">
            <text:span text:style-name="nadrukcur">Met deze publicatie geeft het hoogheemraadschap uitvoering aan het arrest van de Hoge Raad van 26 november 2021 (ECLI:NL:HR:2021:1778).</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9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9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9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Publicatie van voornemen tot het aangaan van een overeenkomst tot vestiging van een recht van opstal inzake de aanleg van een 150kV verbinding Zevenhuizen- Bleiswijk op diverse percelen te Bleiswijk en Zevenhuizen met Tennet TSO B.V..</meta:user-defined>
    <meta:user-defined meta:name="DCTERMS.W3CDTF/DCTERMS.available">2023-06-02</meta:user-defined>
    <meta:user-defined meta:name="DCTERMS.W3CDTF/OVERHEIDop.jaargang">2023</meta:user-defined>
    <meta:user-defined meta:name="OVERHEIDop.publicationIssue">6496</meta:user-defined>
    <meta:user-defined meta:name="OVERHEIDop.WsbID/DC.identifier">wsb-2023-6496</meta:user-defined>
    <meta:user-defined meta:name="OVERHEIDop.versieInformatie"/>
  </office:meta>
</office:document-meta>
</file>