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Weijland 65a, 2415 BD Nieuwerbrug aan den Rijn (code HDSR2716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Weijland 65a, 2415 BD Nieuwerbrug aan den Rijn in de gemeente Bodegraven-Reeuwijk. </text:p>
            <text:p text:style-name="common-al"/>
            <text:p text:style-name="common-al">Deze aanvraag is ontvangen op 30 mei 2023 en geregistreerd onder zaak 271638 (OLO nummer 783365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9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1638</meta:user-defined>
    <meta:user-defined meta:name="DCTERMS.abstract">aanvraag watervergunning voor het aanleggen van kabels of leidingen in, op of nabij een oppervlaktewaterlichaam en een waterkering, Weijland 65a, 2415 BD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Weijland 65a, 2415 BD Nieuwerbrug aan den Rijn (code HDSR271638)</meta:user-defined>
    <meta:user-defined meta:name="DCTERMS.W3CDTF/DCTERMS.available">2023-06-02</meta:user-defined>
    <meta:user-defined meta:name="DCTERMS.W3CDTF/OVERHEIDop.jaargang">2023</meta:user-defined>
    <meta:user-defined meta:name="OVERHEIDop.publicationIssue">6495</meta:user-defined>
    <meta:user-defined meta:name="OVERHEIDop.WsbID/DC.identifier">wsb-2023-6495</meta:user-defined>
    <meta:user-defined meta:name="OVERHEIDop.versieInformatie"/>
  </office:meta>
</office:document-meta>
</file>