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54956 verleende vergunning voor het uitnemen en leggen van kabels binnen de zonering van de primaire duinwaterkering ter hoogte van Zeeweg 31A in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9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9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9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587</meta:user-defined>
    <meta:user-defined meta:name="DCTERMS.abstract">het uitnemen en leggen van kabels binnen de zonering van de primaire duinwaterkering ter hoogte van Zeeweg 31A in Bergen aan Z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54956 verleende vergunning voor het uitnemen en leggen van kabels binnen de zonering van de primaire duinwaterkering ter hoogte van Zeeweg 31A in Bergen aan Zee</meta:user-defined>
    <meta:user-defined meta:name="DCTERMS.W3CDTF/DCTERMS.available">2023-06-02</meta:user-defined>
    <meta:user-defined meta:name="DCTERMS.W3CDTF/OVERHEIDop.jaargang">2023</meta:user-defined>
    <meta:user-defined meta:name="OVERHEIDop.publicationIssue">6494</meta:user-defined>
    <meta:user-defined meta:name="OVERHEIDop.WsbID/DC.identifier">wsb-2023-6494</meta:user-defined>
    <meta:user-defined meta:name="OVERHEIDop.versieInformatie"/>
  </office:meta>
</office:document-meta>
</file>