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4926 verleende vergunning voor het maken van een dam met duiker nabij Middenweg 191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43</meta:user-defined>
    <meta:user-defined meta:name="DCTERMS.abstract">het maken van een dam met duiker nabij Middenweg 191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54926 verleende vergunning voor het maken van een dam met duiker nabij Middenweg 191 in Middenbeemst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91</meta:user-defined>
    <meta:user-defined meta:name="OVERHEIDop.WsbID/DC.identifier">wsb-2023-6491</meta:user-defined>
    <meta:user-defined meta:name="OVERHEIDop.versieInformatie"/>
  </office:meta>
</office:document-meta>
</file>