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secundaire watergang waarbij een duiker wordt geplaatst, nabij het perceel kadastraal bekend als Warffum, sectie E, perceelnummer 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juni 2023 tot en met 26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8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8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8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gedeeltelijk dempen van een secundaire watergang waarbij een duiker wordt geplaatst, nabij het perceel kadastraal bekend als Warffum, sectie E, perceelnummer 834</meta:user-defined>
    <meta:user-defined meta:name="DCTERMS.W3CDTF/DCTERMS.available">2023-06-02</meta:user-defined>
    <meta:user-defined meta:name="DCTERMS.W3CDTF/OVERHEIDop.jaargang">2023</meta:user-defined>
    <meta:user-defined meta:name="OVERHEIDop.externeBijlage">61363_besluit|exb-2023-26918</meta:user-defined>
    <meta:user-defined meta:name="OVERHEIDop.publicationIssue">6489</meta:user-defined>
    <meta:user-defined meta:name="OVERHEIDop.WsbID/DC.identifier">wsb-2023-6489</meta:user-defined>
    <meta:user-defined meta:name="OVERHEIDop.versieInformatie"/>
  </office:meta>
</office:document-meta>
</file>