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ijdelijke loswal ten behoeve van aanpassingen aan het spoor, ter hoogte van VOC-kade 600 1018LG Amsterdam, [ASD02N03975] Amsterdam A N 3975 - AGV - WN2023-003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ijdelijke loswal ten behoeve van aanpassingen aan het spoor, ter hoogte van VOC-kade 600 1018LG Amsterdam, [ASD02N03975] Amsterdam A N 3975 .</text:p>
            <text:p text:style-name="common-al">Deze vergunning is verzonden op 31-05-2023.</text:p>
            <text:p text:style-name="common-al">
            <text:span text:style-name="nadrukvet">Inzien van de stukken</text:span>
          </text:p>
            <text:p text:style-name="common-al">Als u de bijlagen wilt inzien, kan dat. U kunt daarvoor een e-mail sturen naar ondersteuningvth@waternet.nl. Vermeld dan uw zaaknummer WN2023-0031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8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11</meta:user-defined>
    <meta:user-defined meta:name="DCTERMS.abstract">Watervergunning, Strukton Infrastructure Specialties B.V., VOC-kade in Amsterdam</meta:user-defined>
    <dc:language>nl</dc:language>
    <meta:user-defined meta:name="OVERHEIDop.locatietype/OVERHEIDop.gebiedsmarkering">Punt</meta:user-defined>
    <meta:user-defined meta:name="DC.title">Verleende Watervergunning voor het plaatsen van een tijdelijke loswal ten behoeve van aanpassingen aan het spoor, ter hoogte van VOC-kade 600 1018LG Amsterdam, [ASD02N03975] Amsterdam A N 3975 - AGV - WN2023-003111</meta:user-defined>
    <meta:user-defined meta:name="DCTERMS.W3CDTF/DCTERMS.available">2023-06-02</meta:user-defined>
    <meta:user-defined meta:name="DCTERMS.W3CDTF/OVERHEIDop.jaargang">2023</meta:user-defined>
    <meta:user-defined meta:name="OVERHEIDop.publicationIssue">6485</meta:user-defined>
    <meta:user-defined meta:name="OVERHEIDop.WsbID/DC.identifier">wsb-2023-6485</meta:user-defined>
    <meta:user-defined meta:name="OVERHEIDop.versieInformatie"/>
  </office:meta>
</office:document-meta>
</file>