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rainage nabij Noorderhoekdijk te Weerselo en aanleggen drainage in waterloop WL01148, nabij de Voortsweg te Saas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44</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leggen van drainage op het perceel kadastraal bekend als gemeente Weerselo, sectie P, nummer 2352 nabij de Noorderhoekdijk te Weerselo;</text:p>
              </text:list-item>
              <text:list-item text:style-override="id1-3-2-1-1-4-2">
                <text:number>2.</text:number>
                <text:p text:style-name="al">het aanleggen van drainage op het perceel kadastraal bekend als gemeente Weerselo, sectie W , nummer 738 en 739  en 1 drainage-uitmonding op de linkeroever van de waterloop WL01148 Gammelkereschmedenbeek, gelegen op het perceel kadastraal bekend als gemeente Weerselo, sectie, nummer 911 nabij de Voortsweg te Saasveld;</text:p>
              </text:list-item>
            </text:list>
            <text:p text:style-name="common-al">De watervergunning is op 3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aanleggen drainage nabij Noorderhoekdijk te Weerselo en aanleggen drainage in waterloop WL01148, nabij de Voortsweg te Saasveld</meta:user-defined>
    <meta:user-defined meta:name="DCTERMS.W3CDTF/DCTERMS.available">2023-06-02</meta:user-defined>
    <meta:user-defined meta:name="DCTERMS.W3CDTF/OVERHEIDop.jaargang">2023</meta:user-defined>
    <meta:user-defined meta:name="OVERHEIDop.publicationIssue">6481</meta:user-defined>
    <meta:user-defined meta:name="OVERHEIDop.WsbID/DC.identifier">wsb-2023-6481</meta:user-defined>
    <meta:user-defined meta:name="OVERHEIDop.versieInformatie"/>
  </office:meta>
</office:document-meta>
</file>