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twee dammen aan de Boterhoekseweg 5 in Ouwerkerk. De aanvraag is geregistreerd onder zaaknummer VOS146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januari 2023. Het waterschap neemt daarover waarschijnlijk 7 maart 2023 een besluit.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1465</meta:user-defined>
    <dc:language>nl</dc:language>
    <meta:user-defined meta:name="OVERHEIDop.locatietype/OVERHEIDop.gebiedsmarkering">Lijn</meta:user-defined>
    <meta:user-defined meta:name="DC.title">Aanvraag watervergunning aanleggen damm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648</meta:user-defined>
    <meta:user-defined meta:name="OVERHEIDop.WsbID/DC.identifier">wsb-2023-648</meta:user-defined>
    <meta:user-defined meta:name="OVERHEIDop.versieInformatie"/>
  </office:meta>
</office:document-meta>
</file>