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op en in een oppervlaktewaterlichaam B aan de Eikenlaan 77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koppelen van hemelwater van verhard oppervlak op een oppervlaktewaterlichaam B en het behouden van 9 dammen met duikers in een oppervlaktewaterlichaam B aan de Eikenlaan 77 te Scherpenzeel.</text:p>
            <text:p text:style-name="common-al">De vergunning is verzonden op 31 me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juni 2023 tot en met 14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 juni 2023</text:p>
            <text:p text:style-name="last-al">Het nummer van de vergunning is Z2023-03-0017/D2023-05-01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7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3-0017/D2023-05-0124</meta:user-defined>
    <meta:user-defined meta:name="DCTERMS.abstract">Watervergunning voor werkzaamheden op en in een oppervlaktewaterlichaam B aan de Eikenlaan 77 te Scherpenzeel.</meta:user-defined>
    <dc:language>nl</dc:language>
    <meta:user-defined meta:name="OVERHEIDop.locatietype/OVERHEIDop.gebiedsmarkering">Adres</meta:user-defined>
    <meta:user-defined meta:name="DC.title">Bekendmaking watervergunning voor werkzaamheden op en in een oppervlaktewaterlichaam B aan de Eikenlaan 77 te Scherpenzeel</meta:user-defined>
    <meta:user-defined meta:name="DCTERMS.W3CDTF/DCTERMS.available">2023-06-02</meta:user-defined>
    <meta:user-defined meta:name="DCTERMS.W3CDTF/OVERHEIDop.jaargang">2023</meta:user-defined>
    <meta:user-defined meta:name="OVERHEIDop.publicationIssue">6479</meta:user-defined>
    <meta:user-defined meta:name="OVERHEIDop.WsbID/DC.identifier">wsb-2023-6479</meta:user-defined>
    <meta:user-defined meta:name="OVERHEIDop.versieInformatie"/>
  </office:meta>
</office:document-meta>
</file>