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654850 verleende vergunning voor het dempen, graven en verbreden van waterlopen op perceel LMR02O303 nabij van Beekstraat 249 in Land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5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75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47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47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1465</meta:user-defined>
    <meta:user-defined meta:name="DCTERMS.abstract">het dempen, graven en verbreden van waterlopen op perceel LMR02O303 nabij van Beekstraat 249 in Lands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0654850 verleende vergunning voor het dempen, graven en verbreden van waterlopen op perceel LMR02O303 nabij van Beekstraat 249 in Landsmeer</meta:user-defined>
    <meta:user-defined meta:name="DCTERMS.W3CDTF/DCTERMS.available">2023-06-02</meta:user-defined>
    <meta:user-defined meta:name="DCTERMS.W3CDTF/OVERHEIDop.jaargang">2023</meta:user-defined>
    <meta:user-defined meta:name="OVERHEIDop.publicationIssue">6475</meta:user-defined>
    <meta:user-defined meta:name="OVERHEIDop.WsbID/DC.identifier">wsb-2023-6475</meta:user-defined>
    <meta:user-defined meta:name="OVERHEIDop.versieInformatie"/>
  </office:meta>
</office:document-meta>
</file>