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Van Gennepweg te Nieuwerkerk aan den IJssel;</text:p>
            <text:p text:style-name="al">Kadastrale aanduiding: gemeente Nieuwerkerk aan den IJssel, sectie B, nummer 4298 gedeeltelijk.</text:p>
            <text:p text:style-name="al"/>
            <text:p text:style-name="al">Naar het oordeel van het hoogheemraadschap is de beoogde huurder de enige serieuze kandidaat die in aanmerking komt voor de huur van deze grond omdat:</text:p>
            <text:list text:style-name="id1-3-2-1-1-9">
              <text:list-item text:style-override="id1-3-2-1-1-9-1">
                <text:number>1.</text:number>
                <text:p text:style-name="al">het perceel direct grenst aan een perceel dat bij de beoogde huurder in gebruik is;</text:p>
              </text:list-item>
              <text:list-item text:style-override="id1-3-2-1-1-9-2">
                <text:number>2.</text:number>
                <text:p text:style-name="al">het betreffende perceel slechts toegankelijk is via het aangrenzende perceel.</text:p>
              </text:list-item>
            </text:list>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Van Gennepweg te Nieuwerkerk aan den IJssel’.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
            <text:span text:style-name="nadrukcur">Met deze publicatie geeft het Hoogheemraadschap van Schieland en de Krimpenerwaard uitvoering aan het arrest van de Hoge Raad van 26 november 2021 (ECLI:NL:HR:2021:1778).</text:span>
          </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7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7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7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06-02</meta:user-defined>
    <meta:user-defined meta:name="DCTERMS.W3CDTF/OVERHEIDop.jaargang">2023</meta:user-defined>
    <meta:user-defined meta:name="OVERHEIDop.publicationIssue">6474</meta:user-defined>
    <meta:user-defined meta:name="OVERHEIDop.WsbID/DC.identifier">wsb-2023-6474</meta:user-defined>
    <meta:user-defined meta:name="OVERHEIDop.versieInformatie"/>
  </office:meta>
</office:document-meta>
</file>