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lozen van grondwater in de waterlopen WL06507, WL07328, WL02765, WL02763, WL06800, WL02771, WL0277, WL02774 nabij het Rak en de Woudbloemweg in Dedemsvaart</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2942</text:p>
            <text:p text:style-name="common-al">Waterschap Vechtstromen heeft een watervergunning verleend. Het waterschap geeft hiermee toestemming voor voor het lozen van grondwater van meer dan 60 m<text:span text:style-name="sup">3</text:span> per uur water met maximaal 90 m<text:span text:style-name="sup">3</text:span> per uur in de waterlopen WL06507, WL07328, WL02765, WL02763, WL06800, WL02771, WL0277, WL02774 nabij het Rak en de Woudbloemweg in Dedemsvaart;</text:p>
            <text:p text:style-name="common-al">De watervergunning is op 31 me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6 jul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47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7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7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lozen van grondwater in de waterlopen WL06507, WL07328, WL02765, WL02763, WL06800, WL02771, WL0277, WL02774 nabij het Rak en de Woudbloemweg in Dedemsvaart</meta:user-defined>
    <meta:user-defined meta:name="DCTERMS.W3CDTF/DCTERMS.available">2023-06-02</meta:user-defined>
    <meta:user-defined meta:name="DCTERMS.W3CDTF/OVERHEIDop.jaargang">2023</meta:user-defined>
    <meta:user-defined meta:name="OVERHEIDop.publicationIssue">6473</meta:user-defined>
    <meta:user-defined meta:name="OVERHEIDop.WsbID/DC.identifier">wsb-2023-6473</meta:user-defined>
    <meta:user-defined meta:name="OVERHEIDop.versieInformatie"/>
  </office:meta>
</office:document-meta>
</file>