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Ontheffing Verkeersbesluit AGV voor het nemen van ligplaats in een met rood aangegeven gedeelte van de vaarweg (rode zone), ter hoogte van Voorstraat 7 3633BA Vreeland - AGV - WN2023-00347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ntheffing verleend op grond van de Scheepvaartverkeerswet. De ontheffing heeft betrekking op het nemen van ligplaats in een met rood aangegeven gedeelte van de vaarweg (rode zone), ter hoogte van Voorstraat 7 3633BA Vreeland.</text:p>
            <text:p text:style-name="common-al">Deze ontheffing is verzonden op 31-05-2023.</text:p>
            <text:p text:style-name="common-al">
            <text:span text:style-name="nadrukvet">Inzien van de stukken</text:span>
          </text:p>
            <text:p text:style-name="common-al">Als u de bijlagen wilt inzien, kan dat. U kunt daarvoor een e-mail sturen naar ondersteuningvth@waternet.nl. Vermeld dan uw zaaknummer WN2023-003471.</text:p>
            <text:p text:style-name="common-al">
            <text:span text:style-name="nadrukvet">Bezwaar indienen</text:span>
          </text:p>
            <text:p text:style-name="common-al">U kunt bezwaar indienen tegen de verleende ontheff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7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7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7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471</meta:user-defined>
    <dc:language>nl</dc:language>
    <meta:user-defined meta:name="OVERHEIDop.locatietype/OVERHEIDop.gebiedsmarkering">Punt</meta:user-defined>
    <meta:user-defined meta:name="OVERHEIDop.locatietype/OVERHEIDop.gebiedsmarkering">Punt</meta:user-defined>
    <meta:user-defined meta:name="DC.title">Verleende Ontheffing Verkeersbesluit AGV voor het nemen van ligplaats in een met rood aangegeven gedeelte van de vaarweg (rode zone), ter hoogte van Voorstraat 7 3633BA Vreeland - AGV - WN2023-003471</meta:user-defined>
    <meta:user-defined meta:name="DCTERMS.W3CDTF/DCTERMS.available">2023-06-02</meta:user-defined>
    <meta:user-defined meta:name="DCTERMS.W3CDTF/OVERHEIDop.jaargang">2023</meta:user-defined>
    <meta:user-defined meta:name="OVERHEIDop.publicationIssue">6472</meta:user-defined>
    <meta:user-defined meta:name="OVERHEIDop.WsbID/DC.identifier">wsb-2023-6472</meta:user-defined>
    <meta:user-defined meta:name="OVERHEIDop.versieInformatie"/>
  </office:meta>
</office:document-meta>
</file>