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4847 verleende vergunning voor het plaatsen van een tijdelijke brug van draglineschotten ten behoeve van het leggen van kabels bij Dwarsweg 2T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92</meta:user-defined>
    <meta:user-defined meta:name="DCTERMS.abstract">het plaatsen van een tijdelijke brug van draglineschotten ten behoeve van het leggen van kabels bij Dwarsweg 2T in Gra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4847 verleende vergunning voor het plaatsen van een tijdelijke brug van draglineschotten ten behoeve van het leggen van kabels bij Dwarsweg 2T in Graft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71</meta:user-defined>
    <meta:user-defined meta:name="OVERHEIDop.WsbID/DC.identifier">wsb-2023-6471</meta:user-defined>
    <meta:user-defined meta:name="OVERHEIDop.versieInformatie"/>
  </office:meta>
</office:document-meta>
</file>