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, nabij Weijpoort 68, 2415 BZ Nieuwerbrug aan den Rijn (code HDSR202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, nabij Weijpoort 68, 2415 BZ Nieuwerbrug aan den Rijn in de gemeente Bodegraven-Reeuwijk. </text:p>
            <text:p text:style-name="common-al">Deze aanvraag is ontvangen op 13 januari 2023 en geregistreerd onder zaak 202107 (OLO nummer 751796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02107</meta:user-defined>
    <meta:user-defined meta:name="DCTERMS.abstract">aanvraag watervergunning voor het aanleggen van een nieuwe dam, nabij Weijpoort 68, 2415 BZ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nieuwe dam, nabij Weijpoort 68, 2415 BZ Nieuwerbrug aan den Rijn (code HDSR202107)</meta:user-defined>
    <meta:user-defined meta:name="DCTERMS.W3CDTF/DCTERMS.available">2023-01-19</meta:user-defined>
    <meta:user-defined meta:name="DCTERMS.W3CDTF/OVERHEIDop.jaargang">2023</meta:user-defined>
    <meta:user-defined meta:name="OVERHEIDop.publicationIssue">647</meta:user-defined>
    <meta:user-defined meta:name="OVERHEIDop.WsbID/DC.identifier">wsb-2023-647</meta:user-defined>
    <meta:user-defined meta:name="OVERHEIDop.versieInformatie"/>
  </office:meta>
</office:document-meta>
</file>