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4 dammen met duiker, 's-Gravensloot 28, 3471 BN Kamerik (code HDSR247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4 dammen met duiker, 's-Gravensloot 28, 3471 BN Kamerik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247812</meta:user-defined>
    <meta:user-defined meta:name="DCTERMS.abstract">Melding activiteit voor het aanleggen van 4 dammen met duiker, 's-Gravensloot 28, 3471 BN Kamer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4 dammen met duiker, 's-Gravensloot 28, 3471 BN Kamerik (code HDSR247812)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69</meta:user-defined>
    <meta:user-defined meta:name="OVERHEIDop.WsbID/DC.identifier">wsb-2023-6469</meta:user-defined>
    <meta:user-defined meta:name="OVERHEIDop.versieInformatie"/>
  </office:meta>
</office:document-meta>
</file>