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832 verleende vergunning voor het maken van een dam met duiker en het ter compensatie van de demping graven van een waterpartij nabij Wagenweg 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03</meta:user-defined>
    <meta:user-defined meta:name="DCTERMS.abstract">het maken van een dam met duiker en het ter compensatie van de demping graven van een waterpartij nabij Wagenweg 6 in Oud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4832 verleende vergunning voor het maken van een dam met duiker en het ter compensatie van de demping graven van een waterpartij nabij Wagenweg 6 in Oudkarsp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68</meta:user-defined>
    <meta:user-defined meta:name="OVERHEIDop.WsbID/DC.identifier">wsb-2023-6468</meta:user-defined>
    <meta:user-defined meta:name="OVERHEIDop.versieInformatie"/>
  </office:meta>
</office:document-meta>
</file>