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4829 verleende vergunning voor het leggen van een leiding waarbij de waterkering wordt gekruist bij Schermerweg 3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629</meta:user-defined>
    <meta:user-defined meta:name="DCTERMS.abstract">het leggen van een leiding waarbij de waterkering wordt gekruist bij Schermerweg 33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4829 verleende vergunning voor het leggen van een leiding waarbij de waterkering wordt gekruist bij Schermerweg 33 in Alkmaar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67</meta:user-defined>
    <meta:user-defined meta:name="OVERHEIDop.WsbID/DC.identifier">wsb-2023-6467</meta:user-defined>
    <meta:user-defined meta:name="OVERHEIDop.versieInformatie"/>
  </office:meta>
</office:document-meta>
</file>