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04251 aanbrengen otterduiker ter hoogte van Headammen 2 te Oudega (Sm.) </text:p>
      <text:section text:name="zakelijke-mededeling_id1-3-2" text:style-name="zakelijke-mededeling">
        <text:section text:name="zakelijke-mededeling-tekst_id1-3-2-1" text:style-name="zakelijke-mededeling-tekst">
          <text:section text:name="tekst_id1-3-2-1-1" text:style-name="tekst">
            <text:p text:style-name="common-al">Op 30 mei 2023 heeft het dagelijks bestuur van Wetterskip Fryslân een watervergunning verleend aan Gemeentehuis Smallingerland te Drachten, voor het aanbrengen van een otterduiker in een regionale waterkering, gelegen ter hoogte van Headammen 2 te Oudega (Sm.).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de heer A.J. Nauta, tel. 058 2922707, e-mailadres: anauta@wetterskipfryslan.nl.  </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text:span>
            <text:span text:style-name="nadrukvet">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46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6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6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404251 aanbrengen otterduiker ter hoogte van Headammen 2 te Oudega (Sm.)</meta:user-defined>
    <meta:user-defined meta:name="DCTERMS.W3CDTF/DCTERMS.available">2023-06-02</meta:user-defined>
    <meta:user-defined meta:name="DCTERMS.W3CDTF/OVERHEIDop.jaargang">2023</meta:user-defined>
    <meta:user-defined meta:name="OVERHEIDop.publicationIssue">6465</meta:user-defined>
    <meta:user-defined meta:name="OVERHEIDop.WsbID/DC.identifier">wsb-2023-6465</meta:user-defined>
    <meta:user-defined meta:name="OVERHEIDop.versieInformatie"/>
  </office:meta>
</office:document-meta>
</file>