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826 verleende vergunning voor het verwijderen en leggen van kabels haaks op de regionale waterkering, verwijderen van een provisorium, plaatsen station bij Slimdijk 7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45</meta:user-defined>
    <meta:user-defined meta:name="DCTERMS.abstract">het verwijderen en leggen van kabels haaks op de regionale waterkering, verwijderen van een provisorium, plaatsen station bij Slimdijk 7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4826 verleende vergunning voor het verwijderen en leggen van kabels haaks op de regionale waterkering, verwijderen van een provisorium, plaatsen station bij Slimdijk 7 in Oudend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63</meta:user-defined>
    <meta:user-defined meta:name="OVERHEIDop.WsbID/DC.identifier">wsb-2023-6463</meta:user-defined>
    <meta:user-defined meta:name="OVERHEIDop.versieInformatie"/>
  </office:meta>
</office:document-meta>
</file>