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en het realiseren van een transformatorhuisje t.p.v. Gelderse Rooslaan 129 in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kabel en het realiseren van een transformatorhuisje t.p.v. Gelderse Rooslaan 129 in Arnhem een watervergunning te verlenen.  
</text:p>
            <text:p text:style-name="common-al">Zaaknummer: 2023032770
</text:p>
            <text:p text:style-name="common-al">Start bezwaartermijn: 31-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2770</meta:user-defined>
    <meta:user-defined meta:name="DCTERMS.abstract">Het leggen van een kabel en het realiseren van transformatorhuisje ter plaatse van de Gelderse Rooslaan 129 in Arn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leggen van een kabel en het realiseren van een transformatorhuisje t.p.v. Gelderse Rooslaan 129 in Arnhem</meta:user-defined>
    <meta:user-defined meta:name="DCTERMS.W3CDTF/DCTERMS.available">2023-06-02</meta:user-defined>
    <meta:user-defined meta:name="DCTERMS.W3CDTF/OVERHEIDop.jaargang">2023</meta:user-defined>
    <meta:user-defined meta:name="OVERHEIDop.publicationIssue">6461</meta:user-defined>
    <meta:user-defined meta:name="OVERHEIDop.WsbID/DC.identifier">wsb-2023-6461</meta:user-defined>
    <meta:user-defined meta:name="OVERHEIDop.versieInformatie"/>
  </office:meta>
</office:document-meta>
</file>