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langs de Dijkhuizerzandweg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op oppervlaktewaterlichamen langs de Dijkhuizerzandweg te Epe, met een maximum van 100 m3/uur.</text:p>
            <text:p text:style-name="common-al">De vergunning is verzonden op 30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juni 2023 tot en met 13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3-05-0153/D2023-05-09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153/D2023-05-0969</meta:user-defined>
    <meta:user-defined meta:name="DCTERMS.abstract">Watervergunning voor het lozen van grondwater op oppervlaktewaterlichamen langs de Dijkhuizerzandweg te Epe, met een maximum van 100 m3/uur.</meta:user-defined>
    <dc:language>nl</dc:language>
    <meta:user-defined meta:name="OVERHEIDop.locatietype/OVERHEIDop.gebiedsmarkering">Weg</meta:user-defined>
    <meta:user-defined meta:name="DC.title">Bekendmaking watervergunning voor werkzaamheden langs de Dijkhuizerzandweg in Epe</meta:user-defined>
    <meta:user-defined meta:name="DCTERMS.W3CDTF/DCTERMS.available">2023-06-01</meta:user-defined>
    <meta:user-defined meta:name="DCTERMS.W3CDTF/OVERHEIDop.jaargang">2023</meta:user-defined>
    <meta:user-defined meta:name="OVERHEIDop.publicationIssue">6460</meta:user-defined>
    <meta:user-defined meta:name="OVERHEIDop.WsbID/DC.identifier">wsb-2023-6460</meta:user-defined>
    <meta:user-defined meta:name="OVERHEIDop.versieInformatie"/>
  </office:meta>
</office:document-meta>
</file>