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groot onderhoud aan de provinciale weg N463 tussen hectometerpaal 6.9 - 8.0, Lange Meentweg, 3652 Woerdense Verlaat (code HDSR2702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groot onderhoud aan de provinciale weg N463 tussen hectometerpaal 6.9 - 8.0, de werkzaamheden omvatten o.a.: 1. Asfaltwerkzaamheden (vervangen 2 lagen), 2. Aanbrengen bermverharding, 3. Funderingswerkzaamheden, 4. Verbreden fietspad, 5. Aanbrengen verkeersplateau, 6. Saneringswerkzaamheden, 7. 1 kolk verplaatsen, 8. Markeringswerk, Lange Meentweg, 3652 Woerdense Verlaat in de gemeente Nieuwkoop. </text:p>
            <text:p text:style-name="common-al"/>
            <text:p text:style-name="common-al">Deze aanvraag is ontvangen op 26 mei 2023 en geregistreerd onder zaak 270219 (OLO nummer 7827887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0 me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459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459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459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70219</meta:user-defined>
    <meta:user-defined meta:name="DCTERMS.abstract"> aanvraag watervergunning voor groot onderhoud aan de provinciale weg N463 tussen hectometerpaal 6.9 - 8.0, Lange Meentweg, 3652 Woerdense Verlaat</meta:user-defined>
    <dc:language>nl</dc:language>
    <meta:user-defined meta:name="OVERHEIDop.locatietype/OVERHEIDop.gebiedsmarkering">Lijn</meta:user-defined>
    <meta:user-defined meta:name="DC.title">Hoogheemraadschap De Stichtse Rijnlanden – Nieuwe aanvraag watervergunning voor groot onderhoud aan de provinciale weg N463 tussen hectometerpaal 6.9 - 8.0, Lange Meentweg, 3652 Woerdense Verlaat (code HDSR270219)</meta:user-defined>
    <meta:user-defined meta:name="DCTERMS.W3CDTF/DCTERMS.available">2023-06-01</meta:user-defined>
    <meta:user-defined meta:name="DCTERMS.W3CDTF/OVERHEIDop.jaargang">2023</meta:user-defined>
    <meta:user-defined meta:name="OVERHEIDop.publicationIssue">6459</meta:user-defined>
    <meta:user-defined meta:name="OVERHEIDop.WsbID/DC.identifier">wsb-2023-6459</meta:user-defined>
    <meta:user-defined meta:name="OVERHEIDop.versieInformatie"/>
  </office:meta>
</office:document-meta>
</file>