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Mast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639842 ingevolge de Keur waterschap Brabantse Delta 2015 bekend gemaakt op 30 mei 2023 voor het wijzigen van de vergunning met besluit 616707 voor het dempen van b-water OWL31129 en het verwijderen van duiker KDU73594 middels een tijdelijke ontgraving in (de beschermingszone A van) een overige waterkering ter hoogte van de Mastdreef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an waterschap Brabantse Delta voor waterhuishoudkundige werkzaamheden ter hoogte van de Mastdreef te Breda.</meta:user-defined>
    <meta:user-defined meta:name="DCTERMS.W3CDTF/DCTERMS.available">2023-06-01</meta:user-defined>
    <meta:user-defined meta:name="DCTERMS.W3CDTF/OVERHEIDop.jaargang">2023</meta:user-defined>
    <meta:user-defined meta:name="OVERHEIDop.externeBijlage">Besluit 644687|exb-2023-26824</meta:user-defined>
    <meta:user-defined meta:name="OVERHEIDop.publicationIssue">6457</meta:user-defined>
    <meta:user-defined meta:name="OVERHEIDop.WsbID/DC.identifier">wsb-2023-6457</meta:user-defined>
    <meta:user-defined meta:name="OVERHEIDop.versieInformatie"/>
  </office:meta>
</office:document-meta>
</file>