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aggerwerkzaamheden in de Vispoorthaven en Hout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baggerwerkzaamheden</text:p>
            <text:p text:style-name="common-al">Locatie: Vispoorthaven en Houthaven in Zutphen</text:p>
            <text:p text:style-name="common-al">Zaaknummer: 108641</text:p>
            <text:p text:style-name="common-al">Datum bekendmaking besluit: 30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baggerwerkzaamheden in de Vispoorthaven en Houthaven in Zutphen</meta:user-defined>
    <meta:user-defined meta:name="DCTERMS.W3CDTF/DCTERMS.available">2023-06-01</meta:user-defined>
    <meta:user-defined meta:name="DCTERMS.W3CDTF/OVERHEIDop.jaargang">2023</meta:user-defined>
    <meta:user-defined meta:name="OVERHEIDop.publicationIssue">6456</meta:user-defined>
    <meta:user-defined meta:name="OVERHEIDop.WsbID/DC.identifier">wsb-2023-6456</meta:user-defined>
    <meta:user-defined meta:name="OVERHEIDop.versieInformatie"/>
  </office:meta>
</office:document-meta>
</file>