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uiker aan De la Reijstraat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vangen van een duiker</text:p>
            <text:p text:style-name="common-al">Locatie: nabij De la Reijstraat 4 Arnhem</text:p>
            <text:p text:style-name="common-al">Zaaknummer: 106682</text:p>
            <text:p text:style-name="common-al">Datum bekendmaking besluit: 30 me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5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vangen van een duiker aan De la Reijstraat in Arnhem</meta:user-defined>
    <meta:user-defined meta:name="DCTERMS.W3CDTF/DCTERMS.available">2023-06-01</meta:user-defined>
    <meta:user-defined meta:name="DCTERMS.W3CDTF/OVERHEIDop.jaargang">2023</meta:user-defined>
    <meta:user-defined meta:name="OVERHEIDop.publicationIssue">6454</meta:user-defined>
    <meta:user-defined meta:name="OVERHEIDop.WsbID/DC.identifier">wsb-2023-6454</meta:user-defined>
    <meta:user-defined meta:name="OVERHEIDop.versieInformatie"/>
  </office:meta>
</office:document-meta>
</file>