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tijdelijk aanleggen van PE buis voor transport nabij Molenweg 42 Zegveld (code HDSR271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tijdelijk aanleggen van PE buis voor transport, ten behoeve van drinkwatertransport van Oasen, nabij Molenweg 42 Zegveld, Woerden. </text:p>
            <text:p text:style-name="common-al">Deze aanvraag is ontvangen op 30 mei 2023 en geregistreerd onder zaak 271143 (OLO nummer 783161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45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5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5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271143</meta:user-defined>
    <meta:user-defined meta:name="DCTERMS.abstract">Nieuwe aanvraag voor een watervergunning voor het tijdelijk aanleggen van PE buis voor transport, ten behoeve van drinkwatertransport van Oasen, nabij Molenweg 42 Zegveld,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tijdelijk aanleggen van PE buis voor transport nabij Molenweg 42 Zegveld (code HDSR271143)</meta:user-defined>
    <meta:user-defined meta:name="OVERHEIDop.datumEindeReactietermijn">2023-07-25</meta:user-defined>
    <meta:user-defined meta:name="OVERHEIDop.TilID/OVERHEIDop.terinzageleggingOP">til-2023-6296</meta:user-defined>
    <meta:user-defined meta:name="DCTERMS.W3CDTF/DCTERMS.available">2023-06-01</meta:user-defined>
    <meta:user-defined meta:name="DCTERMS.W3CDTF/OVERHEIDop.jaargang">2023</meta:user-defined>
    <meta:user-defined meta:name="OVERHEIDop.publicationIssue">6453</meta:user-defined>
    <meta:user-defined meta:name="OVERHEIDop.WsbID/DC.identifier">wsb-2023-6453</meta:user-defined>
    <meta:user-defined meta:name="OVERHEIDop.versieInformatie"/>
  </office:meta>
</office:document-meta>
</file>