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herbouw en het vergroten van een restaurant met bijbehorend terras bij een watergang op de locatie bij Westdam 2 in Woerden (code HDSR2475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herbouw en het vergroten van een restaurant met bijbehorend terras in de kernzone van een primaire watergang op de locatie bij Westdam 2 in Woerden. Dit besluit is verzonden op 31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jul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5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5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5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47583</meta:user-defined>
    <meta:user-defined meta:name="DCTERMS.abstract">watervergunning voor de herbouw en het vergroten van een restaurant met bijbehorend terras bij een watergang op de locatie bij Westdam 2 in Woerden</meta:user-defined>
    <dc:language>nl</dc:language>
    <meta:user-defined meta:name="OVERHEIDop.locatietype/OVERHEIDop.gebiedsmarkering">Adres</meta:user-defined>
    <meta:user-defined meta:name="DC.title">Hoogheemraadschap De Stichtse Rijnlanden – Verleende watervergunning voor de herbouw en het vergroten van een restaurant met bijbehorend terras bij een watergang op de locatie bij Westdam 2 in Woerden (code HDSR247583)</meta:user-defined>
    <meta:user-defined meta:name="OVERHEIDop.datumEindeReactietermijn">2023-07-12</meta:user-defined>
    <meta:user-defined meta:name="OVERHEIDop.TilID/OVERHEIDop.terinzageleggingOP">til-2023-6295</meta:user-defined>
    <meta:user-defined meta:name="DCTERMS.W3CDTF/DCTERMS.available">2023-06-02</meta:user-defined>
    <meta:user-defined meta:name="DCTERMS.W3CDTF/OVERHEIDop.jaargang">2023</meta:user-defined>
    <meta:user-defined meta:name="OVERHEIDop.publicationIssue">6452</meta:user-defined>
    <meta:user-defined meta:name="OVERHEIDop.WsbID/DC.identifier">wsb-2023-6452</meta:user-defined>
    <meta:user-defined meta:name="OVERHEIDop.versieInformatie"/>
  </office:meta>
</office:document-meta>
</file>