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ondering t.b.v. het plaatsen van een transformator station aan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sondering en plaatsen van een trafo-station</text:p>
            <text:p text:style-name="common-al">Locatie: Uitmeentsestraat 4 Giesbeek</text:p>
            <text:p text:style-name="common-al">Zaaknummer: 106133</text:p>
            <text:p text:style-name="common-al">Datum bekendmaking besluit: 30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een sondering t.b.v. het plaatsen van een transformator station aan de Uitmeentsestraat in Giesbeek</meta:user-defined>
    <meta:user-defined meta:name="DCTERMS.W3CDTF/DCTERMS.available">2023-06-01</meta:user-defined>
    <meta:user-defined meta:name="DCTERMS.W3CDTF/OVERHEIDop.jaargang">2023</meta:user-defined>
    <meta:user-defined meta:name="OVERHEIDop.publicationIssue">6451</meta:user-defined>
    <meta:user-defined meta:name="OVERHEIDop.WsbID/DC.identifier">wsb-2023-6451</meta:user-defined>
    <meta:user-defined meta:name="OVERHEIDop.versieInformatie"/>
  </office:meta>
</office:document-meta>
</file>