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glasvezelnetwerk OPHEM-1B WSRL DIJK STRENG 09 Neerijnen nabij Lingedijk 75 te Waden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glasvezelnetwerk OPHEM-1B WSRL DIJK STRENG 09 Neerijnen nabij Lingedijk 75 te Wadenoijen een watervergunning te verlenen.  
</text:p>
            <text:p text:style-name="common-al">Zaaknummer: 2023047166
</text:p>
            <text:p text:style-name="common-al">Start bezwaartermijn: 30-05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449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44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44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47166</meta:user-defined>
    <meta:user-defined meta:name="DCTERMS.abstract">het aanleggen van glasvezelnetwerk OPHEM-1B WSRL DIJK STRENG 09 Neerijnen nabij de Lingedijk 75 te Wadenoijen</meta:user-defined>
    <dc:language>nl</dc:language>
    <meta:user-defined meta:name="OVERHEIDop.locatietype/OVERHEIDop.gebiedsmarkering">Punt</meta:user-defined>
    <meta:user-defined meta:name="DC.title">Waterschap Rivierenland - watervergunning voor het aanleggen van glasvezelnetwerk OPHEM-1B WSRL DIJK STRENG 09 Neerijnen nabij Lingedijk 75 te Wadenoijen</meta:user-defined>
    <meta:user-defined meta:name="DCTERMS.W3CDTF/DCTERMS.available">2023-06-01</meta:user-defined>
    <meta:user-defined meta:name="DCTERMS.W3CDTF/OVERHEIDop.jaargang">2023</meta:user-defined>
    <meta:user-defined meta:name="OVERHEIDop.publicationIssue">6449</meta:user-defined>
    <meta:user-defined meta:name="OVERHEIDop.WsbID/DC.identifier">wsb-2023-6449</meta:user-defined>
    <meta:user-defined meta:name="OVERHEIDop.versieInformatie"/>
  </office:meta>
</office:document-meta>
</file>