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graven, dempen oppervlaktewater, 's-Gravensloot 14, 3471 BM Kamerik (code HDSR248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graven, dempen oppervlaktewater, 's-Gravensloot 14, 3471 BM Kamerik,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44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48736</meta:user-defined>
    <meta:user-defined meta:name="DCTERMS.abstract">Melding activiteit voor het graven, dempen oppervlaktewater, 's-Gravensloot 14, 3471 BM Kamer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graven, dempen oppervlaktewater, 's-Gravensloot 14, 3471 BM Kamerik (code HDSR248736)</meta:user-defined>
    <meta:user-defined meta:name="DCTERMS.W3CDTF/DCTERMS.available">2023-06-01</meta:user-defined>
    <meta:user-defined meta:name="DCTERMS.W3CDTF/OVERHEIDop.jaargang">2023</meta:user-defined>
    <meta:user-defined meta:name="OVERHEIDop.publicationIssue">6447</meta:user-defined>
    <meta:user-defined meta:name="OVERHEIDop.WsbID/DC.identifier">wsb-2023-6447</meta:user-defined>
    <meta:user-defined meta:name="OVERHEIDop.versieInformatie"/>
  </office:meta>
</office:document-meta>
</file>