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en hebben van een fontein en het aanbrengen en hebben van een mantelbuis door middel van een boring in de kernzone van een in een A-watergang ter plaatse van Bussel 2 te 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en hebben van een fontein en het aanbrengen en hebben van een mantelbuis door middel van een boring in de kernzone van een in een A-watergang ter plaatse van Bussel 2 te Elst een watervergunning te verlenen.  
</text:p>
            <text:p text:style-name="common-al">Zaaknummer: 2023041742
</text:p>
            <text:p text:style-name="common-al">Start bezwaartermijn: 24-05-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4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4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4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41742</meta:user-defined>
    <meta:user-defined meta:name="DCTERMS.abstract">het plaatsen van een fontein in een A-watergang te Elst, M 1999 </meta:user-defined>
    <dc:language>nl</dc:language>
    <meta:user-defined meta:name="OVERHEIDop.locatietype/OVERHEIDop.gebiedsmarkering">Punt</meta:user-defined>
    <meta:user-defined meta:name="DC.title">Waterschap Rivierenland - watervergunning voor het plaatsen en hebben van een fontein en het aanbrengen en hebben van een mantelbuis door middel van een boring in de kernzone van een in een A-watergang ter plaatse van Bussel 2 te Elst</meta:user-defined>
    <meta:user-defined meta:name="DCTERMS.W3CDTF/DCTERMS.available">2023-06-01</meta:user-defined>
    <meta:user-defined meta:name="DCTERMS.W3CDTF/OVERHEIDop.jaargang">2023</meta:user-defined>
    <meta:user-defined meta:name="OVERHEIDop.publicationIssue">6446</meta:user-defined>
    <meta:user-defined meta:name="OVERHEIDop.WsbID/DC.identifier">wsb-2023-6446</meta:user-defined>
    <meta:user-defined meta:name="OVERHEIDop.versieInformatie"/>
  </office:meta>
</office:document-meta>
</file>