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 en leidingwerkzaamheden ten behoeve van glasvezel ter plaatse van Reijerwaardseweg 8B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ten behoeve van glasvezel ter plaatse van Reijerwaardseweg 8B in Barendrecht. een water- en wegenvergunning te verlenen.</text:p>
            <text:p text:style-name="common-al">Zaaknummer: VTH202305-0034</text:p>
            <text:p text:style-name="common-al">Start bezwaartermijn (6 weken): 0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034</meta:user-defined>
    <meta:user-defined meta:name="DCTERMS.abstract">het uitvoeren van kabel- en leidingwerkzaamheden ten behoeve van glasvezel ter plaatse van Reijerwaardseweg 8B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kabel- en leidingwerkzaamheden ten behoeve van glasvezel ter plaatse van Reijerwaardseweg 8B in Barendrecht</meta:user-defined>
    <meta:user-defined meta:name="DCTERMS.W3CDTF/DCTERMS.available">2023-06-01</meta:user-defined>
    <meta:user-defined meta:name="DCTERMS.W3CDTF/OVERHEIDop.jaargang">2023</meta:user-defined>
    <meta:user-defined meta:name="OVERHEIDop.publicationIssue">6445</meta:user-defined>
    <meta:user-defined meta:name="OVERHEIDop.WsbID/DC.identifier">wsb-2023-6445</meta:user-defined>
    <meta:user-defined meta:name="OVERHEIDop.versieInformatie"/>
  </office:meta>
</office:document-meta>
</file>