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op bouwplan Helbergen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bouwen van een woning</text:p>
            <text:p text:style-name="common-al">Locatie: bouwplan Helbergen, kavel 16 Zutphen</text:p>
            <text:p text:style-name="common-al">Zaaknummer: 103563</text:p>
            <text:p text:style-name="common-al">Datum bekendmaking besluit: 30 me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44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4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4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Weg</meta:user-defined>
    <meta:user-defined meta:name="DC.title">Toestemming voor het bouwen van een woning op bouwplan Helbergen in Zutphen</meta:user-defined>
    <meta:user-defined meta:name="DCTERMS.W3CDTF/DCTERMS.available">2023-06-01</meta:user-defined>
    <meta:user-defined meta:name="DCTERMS.W3CDTF/OVERHEIDop.jaargang">2023</meta:user-defined>
    <meta:user-defined meta:name="OVERHEIDop.publicationIssue">6442</meta:user-defined>
    <meta:user-defined meta:name="OVERHEIDop.WsbID/DC.identifier">wsb-2023-6442</meta:user-defined>
    <meta:user-defined meta:name="OVERHEIDop.versieInformatie"/>
  </office:meta>
</office:document-meta>
</file>