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ADL-02 ter hoogte van Hoofdgraaf 75 en Hoge Maasdijk 62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ADL-02 ter hoogte van Hoofdgraaf 75 en Hoge Maasdijk 62 te Andel een watervergunning te verlenen.  
</text:p>
            <text:p text:style-name="common-al">Zaaknummer: 2023034392
</text:p>
            <text:p text:style-name="common-al">Start bezwaartermijn: 30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34392</meta:user-defined>
    <meta:user-defined meta:name="DCTERMS.abstract">Aanleg glasvezelnetwerk ADL-02 thv Hoofdgraaf 75 te Andel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ADL-02 ter hoogte van Hoofdgraaf 75 en Hoge Maasdijk 62 te And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40</meta:user-defined>
    <meta:user-defined meta:name="OVERHEIDop.WsbID/DC.identifier">wsb-2023-6440</meta:user-defined>
    <meta:user-defined meta:name="OVERHEIDop.versieInformatie"/>
  </office:meta>
</office:document-meta>
</file>