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 extra parkeerplaatsen, nabij Hoge Rijndijk 42, 2415 AD Nieuwerbrug aan den Rijn (code HDSR201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 extra parkeerplaatsen, nabij Hoge Rijndijk 42, 2415 AD Nieuwerbrug aan den Rijn in de gemeente Bodegraven-Reeuwijk. </text:p>
            <text:p text:style-name="common-al">Deze aanvraag is ontvangen op 12 januari 2023 en geregistreerd onder zaak 201084 (OLO nummer 75150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1084</meta:user-defined>
    <meta:user-defined meta:name="DCTERMS.abstract">aanvraag watervergunning voor het aanleg extra parkeerplaatsen, nabij Hoge Rijndijk 42, 2415 AD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 extra parkeerplaatsen, nabij Hoge Rijndijk 42, 2415 AD Nieuwerbrug aan den Rijn (code HDSR201084)</meta:user-defined>
    <meta:user-defined meta:name="DCTERMS.W3CDTF/DCTERMS.available">2023-01-19</meta:user-defined>
    <meta:user-defined meta:name="DCTERMS.W3CDTF/OVERHEIDop.jaargang">2023</meta:user-defined>
    <meta:user-defined meta:name="OVERHEIDop.publicationIssue">644</meta:user-defined>
    <meta:user-defined meta:name="OVERHEIDop.WsbID/DC.identifier">wsb-2023-644</meta:user-defined>
    <meta:user-defined meta:name="OVERHEIDop.versieInformatie"/>
  </office:meta>
</office:document-meta>
</file>