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MS-kabels en het plaatsen van een MS-station nabij de Waalbandijk 21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MS-kabels en het plaatsen van een MS-station nabij de Waalbandijk 21 te Dodewaard een watervergunning te verlenen.  
</text:p>
            <text:p text:style-name="common-al">Zaaknummer: 2023021481
</text:p>
            <text:p text:style-name="common-al">Start bezwaartermijn: 30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3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1481</meta:user-defined>
    <meta:user-defined meta:name="DCTERMS.abstract">het aanleggen van MS-kabels en het plaatsen van een MS-station nabij de Waalbandijk 21 te Dodewaar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MS-kabels en het plaatsen van een MS-station nabij de Waalbandijk 21 te Dodewaard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36</meta:user-defined>
    <meta:user-defined meta:name="OVERHEIDop.WsbID/DC.identifier">wsb-2023-6436</meta:user-defined>
    <meta:user-defined meta:name="OVERHEIDop.versieInformatie"/>
  </office:meta>
</office:document-meta>
</file>