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gang ter plaatse van Poortweg 7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B-watergang ter plaatse van Poortweg 7 te Uitwijk een watervergunning te verlenen.  
</text:p>
            <text:p text:style-name="common-al">Zaaknummer: 2023060811
</text:p>
            <text:p text:style-name="common-al">Start bezwaartermijn: 30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60811</meta:user-defined>
    <meta:user-defined meta:name="DCTERMS.abstract">het dempen van een B-watergang ter plaatse van Poortweg 7 te Uitwij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een B-watergang ter plaatse van Poortweg 7 te Ui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35</meta:user-defined>
    <meta:user-defined meta:name="OVERHEIDop.WsbID/DC.identifier">wsb-2023-6435</meta:user-defined>
    <meta:user-defined meta:name="OVERHEIDop.versieInformatie"/>
  </office:meta>
</office:document-meta>
</file>